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text-align="center" style:justify-single-word="false"/>
      <style:text-properties fo:font-style="italic" officeooo:rsid="000e6f7f" officeooo:paragraph-rsid="000e6f7f" style:font-style-asian="italic" style:font-style-complex="italic"/>
    </style:style>
    <style:style style:name="P2" style:family="paragraph" style:parent-style-name="Heading_20_2">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officeooo:paragraph-rsid="000d748b"/>
    </style:style>
    <style:style style:name="P5" style:family="paragraph" style:parent-style-name="Standard">
      <style:paragraph-properties fo:text-align="justify" style:justify-single-word="false"/>
      <style:text-properties fo:font-size="14pt" officeooo:paragraph-rsid="000d748b" style:font-size-asian="14pt" style:font-size-complex="14pt"/>
    </style:style>
    <style:style style:name="P6" style:family="paragraph" style:parent-style-name="Standard">
      <style:paragraph-properties fo:text-align="justify" style:justify-single-word="false"/>
      <style:text-properties fo:font-size="14pt" officeooo:paragraph-rsid="000eb06d" style:font-size-asian="14pt" style:font-size-complex="14pt"/>
    </style:style>
    <style:style style:name="T1" style:family="text">
      <style:text-properties officeooo:rsid="000d748b"/>
    </style:style>
    <style:style style:name="T2" style:family="text">
      <style:text-properties fo:font-size="14pt" style:font-size-asian="14pt" style:font-size-complex="14pt"/>
    </style:style>
    <style:style style:name="T3" style:family="text">
      <style:text-properties fo:font-weight="bold" style:font-weight-asian="bold" style:font-weight-complex="bold"/>
    </style:style>
    <style:style style:name="T4" style:family="text">
      <style:text-properties fo:font-weight="bold" officeooo:rsid="000d748b"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2">Jahreshauptversammlung und 30-jähriges Jubiläum des Bayernfanclub Konnersreuth</text:h>
      <text:p text:style-name="P1">-Oberpfalznetz-</text:p>
      <text:p text:style-name="P3"/>
      <text:p text:style-name="P3"/>
      <text:p text:style-name="P3"/>
      <text:p text:style-name="P3"/>
      <text:p text:style-name="P5">Zu dieser Veranstaltung trafen sich zahlreiche Mitglieder im vereinseigenem rotweiß geschmücktem Festzelt am Kartellplatz <text:span text:style-name="T1">an der Industriestraße</text:span>. Nach der Eröffnung durch 1. Vorsitzenden <text:span text:style-name="T3">Raimund Stock</text:span> stellte sich der neue Bürgermeister, <text:span text:style-name="T4">Andreas Malzer</text:span><text:span text:style-name="T1">, </text:span><text:s text:c="2"/>selbst Mitglied im Fanclub mit einem kurzem Grußwort vor und gratulierte zum Jubiläum. </text:p>
      <text:p text:style-name="P5">Organisationsleiter <text:span text:style-name="T3">Alfons Ulrich</text:span> berichtete vom Spielbesuch gegen Leverkusen, dem Ausflug nach München mit großer Arenatour und der Fahrt nach Regensburg mit Besuch deren Weihnachtsmärkte, sowie die Beteiligung verschiedener Ortsveranstaltungen und dem Inklusionslauf in Mitterteich. </text:p>
      <text:p text:style-name="P6">Auch für die neue Saison liegen Zusagen vom FC Bayern für Tickets vor, welche nach Bekanntgabe des Spielplanes mitgeteilt werden. </text:p>
      <text:p text:style-name="P6">Der winterliche Vereinsausflug geht am 28.11. nach Rothenburg ob der Tauber. Bereits am 5. 8. sind alle Kinder im Rahmen des Ferienprogrammes zu einer Fahrt mit der Bimmelbahn zum minigolfen nach Großbüchelberg eingeladen. </text:p>
      <text:p text:style-name="P5">Kassenwart <text:span text:style-name="T3">Alois Hümmer</text:span> nannte den Kassenstand als sehr solide, ohne den Mitgliedsbeitrag anzuheben. Aktuell hat der Club 325 Mitglieder, davon noch 38 aus dem Gründungsjahr. </text:p>
      <text:p text:style-name="P4"><text:span text:style-name="T2">Die Internetseite </text:span><text:a xlink:type="simple" xlink:href="https://www.bayern-fanclub96-konnersreuth.de/" office:target-frame-name="_blank" xlink:show="new" text:style-name="Internet_20_link" text:visited-style-name="Visited_20_Internet_20_Link"><text:span text:style-name="T2">www.bayern-fanclub96-konnersreuth.de</text:span></text:a><text:span text:style-name="T2"> wurde im abgelaufenem Vereinsjahr 16.929 mal angeklickt. </text:span></text:p>
      <text:p text:style-name="P6">Im Anschluss gab <text:span text:style-name="T3">Alois Hümmer</text:span> einen Rückblick über 30 Jahre Fanclub. In diesem Zeitraum wurden über 100 Spiele mit Beteiligung des FC Bayern besucht, wozu ungefähr 65.000 Kilometer auf der Straße und Schiene notwendig waren. </text:p>
      <text:p text:style-name="P6">Die Reisen gingen nicht nur in die Stadien nach München, sondern auch nach Schalke, Berlin, Stuttgart, Regensburg, Dortmund, Frankfurt und Nürnberg. Echte Highlights waren die sieben Fahrten in die Landeshauptstadt Berlin zu den Pokalendspielen. </text:p>
      <text:p text:style-name="P5">Unvergessen bleiben auch die mehrtägigen Vereinsausflüge ins Riesengebirge in die Skiorte Harrachov und Spindlermühle, sowie die jährlichen Vereinsausflüge zu Weihnachtsmärkten wie Salzburg, Prag, Erfurt, Seiffen, Dresden und viele andere. </text:p>
      <text:p text:style-name="P5"/>
      <text:p text:style-name="P5">Zum Abschluss <text:span text:style-name="T1">gab noch </text:span>ein gemeinsames Essen vom Buffet.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6-06-18T16:32:19.830000000</meta:creation-date>
    <dc:date>2026-06-18T16:41:55.469000000</dc:date>
    <meta:editing-duration>PT9M36S</meta:editing-duration>
    <meta:editing-cycles>3</meta:editing-cycles>
    <meta:generator>LibreOffice/7.6.2.1$Windows_X86_64 LibreOffice_project/56f7684011345957bbf33a7ee678afaf4d2ba333</meta:generator>
    <meta:document-statistic meta:table-count="0" meta:image-count="0" meta:object-count="0" meta:page-count="1" meta:paragraph-count="12" meta:word-count="282" meta:character-count="2129" meta:non-whitespace-character-count="1847"/>
  </office:meta>
</office:document-meta>
</file>